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C# G# Bbm F# <text:s/>- C# <text:s/>G# <text:s/>Bbm F# <text:s/>- F# F#</text:p>
      <text:p><text:s/>[Intro] C# C# Fm Fm - F# <text:s/>F# <text:s/>C# <text:s/>C#</text:p>
      <text:p><text:span text:style-name="Measure_20__23_1">Ooh</text:span> <text:span text:style-name="Measure_20__23_2">ooh</text:span>… F# F# F7 F7 - Bbm Bbm F# <text:s/>F#</text:p>
      <text:p/>
      <text:p><text:s/>[Verse] C# C# Fm Fm - F# <text:s/>F# <text:s/>C# <text:s/>C#</text:p>
      <text:p><text:s text:c="9"/>F# F# C# <text:s/>C# <text:s/>- G# <text:s/>G# <text:s/>Bbm Bbm - F# F#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C# C# Fm Fm - Bbm Bbm F# F#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94736842105262in" fo:page-width="10.7368421052631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